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5a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caf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f395" style:font-weight-asian="bold"/>
    </style:style>
    <style:style style:name="T4" style:family="text">
      <style:text-properties fo:font-weight="bold" officeooo:rsid="001305a6" style:font-weight-asian="bold"/>
    </style:style>
    <style:style style:name="T5" style:family="text">
      <style:text-properties fo:font-weight="bold" officeooo:rsid="0014caf8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305a6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f395" style:font-name-complex="Arial"/>
    </style:style>
    <style:style style:name="T10" style:family="text">
      <style:text-properties officeooo:rsid="001009df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9</text:span><text:span text:style-name="T8"> de </text:span><text:span text:style-name="T9">octu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35</text:span><text:span text:style-name="T3"> </text:span><text:span text:style-name="T5">F</text:span><text:span text:style-name="T4">P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11">La Cámara de Diputados de la Provincia de Santa Fe vería con agrado que el Poder Ejecutivo gestione ante el Nuevo Banco de Santa Fe S.A. la ¡nstalación y puesta en funcionamiento de un cajero automático en la Comuna de Saladero Cabal (departamento Garay)</text:span><text:span text:style-name="T6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38:00.844701412</dc:date>
    <meta:print-date>2014-10-09T09:27:54.33074480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678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